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2pt" fo:font-weight="bold"/>
    </style:style>
    <style:style style:name="P3" style:family="paragraph" style:parent-style-name="Text_20_body">
      <style:text-properties style:font-name="Arial Narrow" fo:font-size="16pt" fo:font-weight="bold"/>
    </style:style>
    <style:style style:name="P4" style:family="paragraph" style:parent-style-name="Text_20_body">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weight="bold"/>
    </style:style>
    <style:style style:name="P7" style:family="paragraph" style:parent-style-name="Text_20_body">
      <style:text-properties fo:color="#c00000" style:font-name="Arial Narrow" fo:font-size="36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265cm" style:line-height-at-least="0.529cm" fo:text-align="justify" style:justify-single-word="false" fo:background-color="#ffffff">
        <style:background-image/>
      </style:paragraph-properties>
    </style:style>
    <style:style style:name="P10" style:family="paragraph" style:parent-style-name="Text_20_body">
      <style:paragraph-properties fo:margin-top="0cm" fo:margin-bottom="0.265cm" style:line-height-at-least="0.529cm" fo:background-color="#ffffff">
        <style:background-image/>
      </style:paragraph-properties>
      <style:text-properties fo:color="#333333"/>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Arial Narrow"/>
    </style:style>
    <style:style style:name="P13" style:family="paragraph" style:parent-style-name="Text_20_body">
      <style:paragraph-properties fo:margin-left="0cm" fo:margin-right="0cm" fo:margin-top="0.049cm" fo:margin-bottom="0.18cm" fo:text-indent="0cm" style:auto-text-indent="false"/>
    </style:style>
    <style:style style:name="P14" style:family="paragraph" style:parent-style-name="Text_20_body">
      <style:paragraph-properties fo:margin-left="0cm" fo:margin-right="0cm" fo:margin-top="0.049cm" fo:margin-bottom="0.18cm" fo:text-indent="0cm" style:auto-text-indent="false"/>
      <style:text-properties style:font-name="Arial Narrow"/>
    </style:style>
    <style:style style:name="P15" style:family="paragraph" style:parent-style-name="Text_20_body">
      <style:paragraph-properties fo:margin-left="0cm" fo:margin-right="0cm" fo:margin-top="0.049cm" fo:margin-bottom="0.18cm" fo:text-indent="0cm" style:auto-text-indent="false"/>
      <style:text-properties style:font-name="Arial Narrow" fo:font-size="18pt" fo:font-weight="bold"/>
    </style:style>
    <style:style style:name="P16" style:family="paragraph" style:parent-style-name="Text_20_body">
      <style:paragraph-properties fo:margin-left="0cm" fo:margin-right="0cm" fo:margin-top="0.049cm" fo:margin-bottom="0.18cm" fo:text-indent="0cm" style:auto-text-indent="false"/>
      <style:text-properties style:font-name="Arial Narrow" fo:font-size="26pt" fo:font-weight="bold"/>
    </style:style>
    <style:style style:name="P17" style:family="paragraph" style:parent-style-name="Text_20_body">
      <style:paragraph-properties fo:margin-left="0cm" fo:margin-right="0cm" fo:margin-top="0.049cm" fo:margin-bottom="0.18cm" fo:text-align="justify" style:justify-single-word="false" fo:text-indent="0cm" style:auto-text-indent="false"/>
      <style:text-properties style:font-name="Arial Narrow"/>
    </style:style>
    <style:style style:name="P18" style:family="paragraph" style:parent-style-name="Text_20_body">
      <style:paragraph-properties fo:margin-left="0cm" fo:margin-right="0cm" fo:margin-top="0.049cm" fo:margin-bottom="0.18cm" fo:text-indent="0cm" style:auto-text-indent="false"/>
      <style:text-properties fo:color="#c00000" style:font-name="Arial Narrow" fo:font-size="36pt" fo:font-weight="bold"/>
    </style:style>
    <style:style style:name="P19" style:family="paragraph" style:parent-style-name="Text_20_body">
      <style:paragraph-properties fo:margin-left="0cm" fo:margin-right="0cm" fo:margin-top="0.049cm" fo:margin-bottom="0.423cm" fo:text-indent="0cm" style:auto-text-indent="false"/>
    </style:style>
    <style:style style:name="P20" style:family="paragraph" style:parent-style-name="Text_20_body">
      <style:paragraph-properties fo:margin-left="0cm" fo:margin-right="0cm" fo:margin-top="0.049cm" fo:margin-bottom="0cm" fo:text-indent="0cm" style:auto-text-indent="false"/>
    </style:style>
    <style:style style:name="P21" style:family="paragraph" style:parent-style-name="Text_20_body">
      <style:paragraph-properties fo:margin-left="0cm" fo:margin-right="0cm" fo:margin-top="0.049cm" fo:margin-bottom="0cm" fo:text-indent="0cm" style:auto-text-indent="false"/>
      <style:text-properties style:font-name="Arial Narrow"/>
    </style:style>
    <style:style style:name="T1" style:family="text">
      <style:text-properties fo:color="#333333" style:font-name="Arial Narrow"/>
    </style:style>
    <style:style style:name="T2" style:family="text">
      <style:text-properties fo:color="#333333" style:font-name="Arial Narrow" fo:background-color="#ffffff"/>
    </style:style>
    <style:style style:name="T3" style:family="text">
      <style:text-properties fo:color="#333333" style:font-name="Arial Narrow" fo:font-weight="bold"/>
    </style:style>
    <style:style style:name="T4" style:family="text">
      <style:text-properties fo:color="#333333" style:font-name="Arial Narrow" fo:font-weight="bold" fo:background-color="#ffffff"/>
    </style:style>
    <style:style style:name="T5" style:family="text">
      <style:text-properties fo:color="#333333" style:font-name="Arial Narrow" fo:font-weight="normal" fo:background-color="#ffffff"/>
    </style:style>
    <style:style style:name="T6" style:family="text">
      <style:text-properties style:font-name="Arial Narrow"/>
    </style:style>
    <style:style style:name="T7" style:family="text">
      <style:text-properties style:font-name="Arial Narrow" fo:language="en" fo:country="US"/>
    </style:style>
    <style:style style:name="T8" style:family="text">
      <style:text-properties style:font-name="Arial Narrow" fo:font-size="12pt"/>
    </style:style>
    <style:style style:name="T9" style:family="text">
      <style:text-properties fo:font-weight="bold"/>
    </style:style>
    <style:style style:name="T10" style:family="text">
      <style:text-properties fo:color="#000a04" style:font-name="Arial Narrow"/>
    </style:style>
    <style:style style:name="T11" style:family="text">
      <style:text-properties fo:color="#a05b17" style:text-line-through-style="none" style:font-name="Arial Narrow" style:text-underline-style="none" style:text-blinking="false"/>
    </style:style>
    <style:style style:name="T12" style:family="text">
      <style:text-properties fo:color="#000000"/>
    </style:style>
    <style:style style:name="T13" style:family="text">
      <style:text-properties fo:color="#000000" style:text-line-through-style="none" style:font-name="Arial Narrow" style:text-underline-style="none" style:text-blinking="false"/>
    </style:style>
    <style:style style:name="T14" style:family="text">
      <style:text-properties fo:color="#000000" fo:font-weight="bold"/>
    </style:style>
    <style:style style:name="T15" style:family="text">
      <style:text-properties fo:font-variant="normal" fo:text-transform="none" fo:color="#333333" style:font-name="Arial Narrow" fo:font-style="normal" fo:background-color="#ffffff"/>
    </style:style>
    <style:style style:name="T16" style:family="text">
      <style:text-properties fo:font-variant="normal" fo:text-transform="none" fo:color="#333333" style:font-name="Arial Narrow" fo:font-style="normal" fo:font-weight="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4">Ufficio Stampa ASSOCIATO DEL CHIANTI FIORENTINO</text:p>
      <text:p text:style-name="P19"> </text:p>
      <text:p text:style-name="P15">Inaugurati due palloni pressostatici che serviranno da copertura al tennis e ad altre discipline sportive</text:p>
      <text:p text:style-name="P18">Taglio del nastro per i due nuovi impianti sportivi della Botte</text:p>
      <text:p text:style-name="P16">L’assessore Ciappi: “nuovi spazi e nuove opportunità con le quali dare continuità allo sport”</text:p>
      <text:p text:style-name="P13"> </text:p>
      <text:p text:style-name="P21">SAN CASCIANO IN VAL DI PESA, 21 aprile 2015. <text:span text:style-name="T9">Sport tutto l’anno al Parco della Botte. Grazie ai due palloni pressostatici, inaugurati nell’area sportiva del Calzaiolo, discipline come il tennis, il pattinaggio artistico, la ginnastica ritmica e altre attività potranno essere praticate anche durante la stagione invernale. Sport non solo all’aperto ma in strutture adeguate, funzionali, sicure che consentiranno agli appassionati di giocare nei mesi più freddi, anche nella fascia serale. Una nuova opportunità per tenersi in forma attraverso lo sport e il tempo libero che la giunta Pescini ha reso possibile concedendo all’associazione sportiva La Botte un contributo pari a circa 60mila euro complessivi, utilizzato per l’acquisto dei due impianti. Ad effettuare il taglio del nastro</text:span> <text:span text:style-name="T9">il sindaco Massimiliano Pescini, l’assessore allo Sport Roberto Ciappi e il presidente dell’associazione La Botte Moreno Poli.</text:span></text:p>
      <text:p text:style-name="P20"> </text:p>
      <text:p text:style-name="P20"><text:bookmark text:name="14cd7c7288677597_14cd7a8abd71290c__GoBac"/>“<text:span text:style-name="T6">L’investimento promosso dal Comune – ha dichiarato l’assessore allo Sport Roberto Ciappi – vuole dare una risposta concreta alle esigenze delle tante e vitali associazioni sportive che costituiscono una vera e propria risorsa per il nostro territorio, con questo intervento si rendono disponibili nuovi spazi all’interno di un parco vocato allo sport, al tempo libero e all’attività all’aria aperta; sono centinaia gli sportivi che usufruiscono delle nostre palestre, i nuovi ambienti coperti consentiranno di alleggerirle offrendo alle associazioni che hanno bisogno di luoghi chiusi per svolgere le loro attività uno spazio alternativo sicuro e adeguato; il Parco della Botte, già ampiamente fruito, potrà incrementare in questo modo le sue potenzialità”. </text:span></text:p>
      <text:p text:style-name="P20"> </text:p>
      <text:p text:style-name="P21">L’intervento è stato richiesto dall’associazione La Botte che gestisce il parco. "Grazie a questo intervento - dichiara il presidente dell'associazione La Botte Moreno Poli - che amplia gli spazi del parco della Botte potremmo proporre il tennis e altre discipline sportive in versione invernale e non solo estiva, allo sport sancascianese è importante garantire continuità; il Comune ha appoggiato e sostenuto questa nostra proposta il cui obiettivo è quello di rendere la Botte un parco sportivo efficiente e funzionale”. La festa di inaugurazione è stata arricchita dalle esibizioni di un gruppo di giovani atlete del pattinaggio artistico di San Casciano. Tra i presenti anche i rappresentanti delle associazioni che costituiscono La Botte: Gianni Sermattei per il Tennis Club, Omero Soffici, presidente del Ciclismo sancascianese, Paolo Catarzi di Federcaccia, Marco Mantelli di Spi Cgil e Silvano Marchi dell’Arci Caccia.</text:p>
      <text:p text:style-name="P20"> </text:p>
      <text:p text:style-name="P17"><text:soft-page-break/>Cinzia DUGO</text:p>
      <text:p text:style-name="P21">Ufficio Stampa ASSOCIATO DEL CHIANTI FIORENTINO</text:p>
      <text:p text:style-name="P21">Comuni di Barberino Val d’Elsa, San Casciano in Val di Pesa, Tavarnelle Val di Pesa</text:p>
      <text:p text:style-name="P20"><text:span text:style-name="T7">Mob. </text:span><text:a xlink:type="simple" xlink:href="tel:%2B39%20335%201601893" office:target-frame-name="_blank" xlink:show="new">+39 335 1601893</text:a></text:p>
      <text:p text:style-name="P20"><text:span text:style-name="T7">e.mail: </text:span><text:a xlink:type="simple" xlink:href="mailto:cinziadugo@gmail.com" office:target-frame-name="_blank" xlink:show="new">cinziadugo@gmail.com</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21T12:37:17.20</meta:creation-date>
    <dc:date>2015-04-21T12:40:40.22</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19" meta:word-count="466" meta:character-count="3139"/>
  </office:meta>
</office:document-meta>
</file>